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7bb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157bb2" officeooo:paragraph-rsid="00157bb2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cd4fc" officeooo:paragraph-rsid="00157bb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normal" officeooo:rsid="001cd4fc" officeooo:paragraph-rsid="00157bb2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2pt" fo:font-weight="normal" officeooo:rsid="001cd4fc" officeooo:paragraph-rsid="00157b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2pt" officeooo:rsid="001cd4fc" officeooo:paragraph-rsid="00157bb2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1cd4fc" officeooo:paragraph-rsid="00157bb2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ac9f" style:font-name-complex="Arial"/>
    </style:style>
    <style:style style:name="T8" style:family="text">
      <style:text-properties officeooo:rsid="00157bb2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7bb2" style:font-weight-asian="bold"/>
    </style:style>
    <style:style style:name="T13" style:family="text">
      <style:text-properties officeooo:rsid="000b292c"/>
    </style:style>
    <style:style style:name="T14" style:family="text">
      <style:text-properties officeooo:rsid="0013ac9f"/>
    </style:style>
    <style:style style:name="T15" style:family="text">
      <style:text-properties officeooo:rsid="00157bb2"/>
    </style:style>
    <style:style style:name="T16" style:family="text">
      <style:text-properties fo:font-weight="normal" officeooo:rsid="001e9bba" style:font-weight-asian="normal" style:font-weight-complex="normal"/>
    </style:style>
    <style:style style:name="T17" style:family="text">
      <style:text-properties officeooo:rsid="00198dc7" style:font-name-complex="Verdana" style:language-complex="zxx" style:country-complex="none"/>
    </style:style>
    <style:style style:name="T18" style:family="text">
      <style:text-properties officeooo:rsid="0019cc91" style:font-name-complex="Verdana" style:language-complex="zxx" style:country-complex="none"/>
    </style:style>
    <style:style style:name="T19" style:family="text">
      <style:text-properties officeooo:rsid="00157bb2" style:font-name-complex="Verdana" style:language-complex="zxx" style:country-complex="none"/>
    </style:style>
    <style:style style:name="T20" style:family="text">
      <style:text-properties officeooo:rsid="0017084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SANTA FE,</text:span><text:span text:style-name="T6">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9">I</text:span></text:p>
      <text:p text:style-name="P10">SU DESPACHO</text:p>
      <text:p text:style-name="P4"/>
      <text:p text:style-name="P4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12">33030 CD</text:span><text:span text:style-name="T10">:</text:span> <text:span text:style-name="T17">por el cual la </text:span><text:span text:style-name="T19">P</text:span><text:span text:style-name="T17">rovincia adhiere a la Ley Nacional 26889 (promueve el cuidado integral de la salud de las personas con </text:span><text:span text:style-name="T18">E</text:span><text:span text:style-name="T17">nfermedades </text:span><text:span text:style-name="T18">P</text:span><text:span text:style-name="T17">oco </text:span><text:span text:style-name="T18">F</text:span><text:span text:style-name="T17">recuentes)</text:span><text:span text:style-name="T13">.</text:span></text:p>
      <text:p text:style-name="P6">Adjunto: Expte. Nº 33497 SEN</text:p>
      <text:p text:style-name="P17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3"/>
      <text:p text:style-name="P16"/>
      <text:p text:style-name="P13">ADHESIÓN A LA LEY NACIONAL Nº 26.689</text:p>
      <text:p text:style-name="P14">“PROMUÉVESE EL CUIDADO INTEGRAL DE LA SALUD DE LAS PERSONAS CON ENFERMEDADES POCO FRECUENTES”</text:p>
      <text:p text:style-name="P18"/>
      <text:p text:style-name="P19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16">Adhieráse </text:span>la Provincia a la Ley Nacional Nº 26.689 “Promuévese el Cuidado Integral de la Salud de las Personas con Enfermedades Poco Frecuentes”.</text:p>
      <text:p text:style-name="P19"/>
      <text:p text:style-name="P20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20">2</text:span>.-</text:p></table:table-cell></table:table-row></table:table></draw:text-box></draw:frame>Comuníquese al Poder Ejecutivo. </text:p>
      <text:p text:style-name="P16"/>
      <text:p text:style-name="P16"/>
      <text:p text:style-name="P3"><text:span text:style-name="T3">SALA DE SESIONES,</text:span> <text:span text:style-name="T15">8</text:span> de <text:span text:style-name="T15">noviembre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8</meta:editing-cycles>
    <meta:editing-duration>PT8M5S</meta:editing-duration>
    <meta:generator>LibreOffice/5.1.6.2$Linux_X86_64 LibreOffice_project/10m0$Build-2</meta:generator>
    <dc:date>2018-11-13T09:38:25.864600714</dc:date>
    <meta:print-date>2018-11-12T10:46:51.781919647</meta:print-date>
    <meta:document-statistic meta:table-count="2" meta:image-count="1" meta:object-count="0" meta:page-count="2" meta:paragraph-count="21" meta:word-count="180" meta:character-count="1093" meta:non-whitespace-character-count="917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